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/>
    </style:style>
    <style:style style:name="P2" style:parent-style-name="רגיל" style:family="paragraph">
      <style:paragraph-properties fo:text-align="center"/>
    </style:style>
    <style:style style:name="T3" style:parent-style-name="גופןברירתהמחדלשלפיסקה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רגיל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5" style:parent-style-name="גופןברירתהמחדלשלפיסקה" style:family="text">
      <style:text-properties fo:font-size="18pt" style:font-size-asian="18pt" style:font-size-complex="18pt"/>
    </style:style>
    <style:style style:name="T6" style:parent-style-name="גופןברירתהמחדלשלפיסקה" style:family="text">
      <style:text-properties fo:font-size="18pt" style:font-size-asian="18pt" style:font-size-complex="18pt"/>
    </style:style>
    <style:style style:name="T7" style:parent-style-name="גופןברירתהמחדלשלפיסקה" style:family="text">
      <style:text-properties fo:font-size="18pt" style:font-size-asian="18pt" style:font-size-complex="18pt"/>
    </style:style>
    <style:style style:name="P8" style:parent-style-name="רגיל" style:family="paragraph">
      <style:paragraph-properties fo:margin-left="1.5in">
        <style:tab-stops/>
      </style:paragraph-properties>
    </style:style>
    <style:style style:name="T9" style:parent-style-name="גופןברירתהמחדלשלפיסקה" style:family="text">
      <style:text-properties fo:font-size="18pt" style:font-size-asian="18pt" style:font-size-complex="18pt"/>
    </style:style>
    <style:style style:name="P10" style:parent-style-name="רגיל" style:family="paragraph">
      <style:text-properties fo:font-size="18pt" style:font-size-asian="18pt" style:font-size-complex="18pt"/>
    </style:style>
    <style:style style:name="P11" style:parent-style-name="רגיל" style:family="paragraph">
      <style:text-properties fo:font-size="18pt" style:font-size-asian="18pt" style:font-size-complex="18pt"/>
    </style:style>
    <style:style style:name="T12" style:parent-style-name="גופןברירתהמחדלשלפיסקה" style:family="text">
      <style:text-properties fo:font-size="18pt" style:font-size-asian="18pt" style:font-size-complex="18pt"/>
    </style:style>
    <style:style style:name="T13" style:parent-style-name="גופןברירתהמחדלשלפיסקה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רגיל"/>
      <text:p text:style-name="P2"><text:span text:style-name="T3">מעלות<text:s/></text:span></text:p>
      <text:p text:style-name="P4"/>
      <text:p text:style-name="רגיל"><text:span text:style-name="T5">איסוף – <text:s/>7:30<text:s/></text:span><text:span text:style-name="T6"><text:tab/>תחנת אוטובוס<text:s/></text:span><text:span text:style-name="T7">בית ספר ראשונים</text:span></text:p>
      <text:p text:style-name="P8"><text:span text:style-name="T9">תחנה אוטובוס שכונת הסביונים שדרות הנשיא הרצוג</text:span></text:p>
      <text:p text:style-name="P10"/>
      <text:p text:style-name="P11"/>
      <text:p text:style-name="רגיל"><text:span text:style-name="T12">פיזור 13:25– מצטרפים למעלה יוסף</text:span></text:p>
      <text:p text:style-name="רגיל"><text:span text:style-name="T13">פיזור 15:15 – מצטרפים למעלה יוסף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3-08-30T12:40:00Z</meta:creation-date>
    <dc:date>2023-08-30T12:4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67" meta:row-count="1" meta:non-whitespace-character-count="140"/>
  </office:meta>
</office:document-meta>
</file>