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o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rl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גיליון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מטה אשר</text:p>
          </table:table-cell>
          <table:table-cell office:value-type="string" table:style-name="ce1">
            <text:p>החל מתאריך 18/2/24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time" office:time-value="PT7H15M0S" table:style-name="ce2">
            <text:p>07:15</text:p>
          </table:table-cell>
          <table:table-cell office:value-type="string" table:style-name="ce1">
            <text:p>אחיהוד<text:s/>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7H40M0S" table:style-name="ce2">
            <text:p>07:40</text:p>
          </table:table-cell>
          <table:table-cell office:value-type="string" table:style-name="ce1">
            <text:p>נתיב השיירה - (הערכה )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7H25M0S" table:style-name="ce2">
            <text:p>07:25</text:p>
          </table:table-cell>
          <table:table-cell office:value-type="string" table:style-name="ce1">
            <text:p>עמקה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7H30M0S" table:style-name="ce2">
            <text:p>07:30</text:p>
          </table:table-cell>
          <table:table-cell office:value-type="string" table:style-name="ce1">
            <text:p>אשרת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8H0M0S" table:style-name="ce2">
            <text:p>08:00</text:p>
          </table:table-cell>
          <table:table-cell office:value-type="string" table:style-name="ce1">
            <text:p>בן עמי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ehava</meta:initial-creator>
    <dc:creator>Zehava</dc:creator>
    <meta:creation-date>2024-02-15T13:01:46Z</meta:creation-date>
    <dc:date>2024-02-15T13:14:47Z</dc:date>
    <meta:print-date>2024-02-15T13:14:43Z</meta:print-date>
  </office:meta>
</office:document-meta>
</file>