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David" svg:font-family="David" style:font-family-generic="swiss" style:font-pitch="variable" svg:panose-1="2 14 5 2 6 4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רגיל" style:master-page-name="MP0" style:family="paragraph">
      <style:paragraph-properties fo:widows="2" fo:orphans="2" fo:break-before="page" fo:text-align="center" style:writing-mode="rl-tb"/>
    </style:style>
    <style:style style:name="T2" style:parent-style-name="גופןברירתהמחדלשלפיסקה" style:family="text">
      <style:text-properties style:font-name-asian="Times New Roman" style:font-name-complex="David" fo:font-weight="bold" style:font-weight-asian="bold" style:font-weight-complex="bold" style:letter-kerning="false" fo:font-size="18pt" style:font-size-asian="18pt" style:font-size-complex="18pt" fo:language="en" fo:country="US" style:language-asian="he" style:country-asian="IL" style:language-complex="he" style:country-complex="IL"/>
    </style:style>
    <style:style style:name="P3" style:parent-style-name="רגיל" style:family="paragraph">
      <style:paragraph-properties fo:widows="2" fo:orphans="2" fo:text-align="center" style:writing-mode="rl-tb"/>
    </style:style>
    <style:style style:name="T4" style:parent-style-name="גופןברירתהמחדלשלפיסקה" style:family="text">
      <style:text-properties style:font-name-asian="Times New Roman" style:font-name-complex="David" fo:font-weight="bold" style:font-weight-asian="bold" style:font-weight-complex="bold" style:letter-kerning="false" fo:font-size="18pt" style:font-size-asian="18pt" style:font-size-complex="18pt" fo:language="en" fo:country="US" style:language-asian="he" style:country-asian="IL" style:language-complex="he" style:country-complex="IL"/>
    </style:style>
    <style:style style:name="P5" style:parent-style-name="רגיל" style:family="paragraph">
      <style:paragraph-properties fo:widows="2" fo:orphans="2" fo:text-align="center" style:writing-mode="rl-tb"/>
    </style:style>
    <style:style style:name="P6" style:parent-style-name="רגיל" style:family="paragraph">
      <style:paragraph-properties fo:widows="2" fo:orphans="2" style:contextual-spacing="true" style:writing-mode="rl-tb" fo:margin-bottom="0.1111in" fo:margin-left="0.5in" fo:margin-right="0.5in">
        <style:tab-stops/>
      </style:paragraph-properties>
      <style:text-properties style:font-name-asian="Times New Roman" style:font-name-complex="David" fo:font-weight="bold" style:font-weight-asian="bold" style:font-weight-complex="bold" fo:color="#000000" style:letter-kerning="false" fo:font-size="14pt" style:font-size-asian="14pt" style:font-size-complex="14pt" fo:language="en" fo:country="US" style:language-asian="en" style:country-asian="US" style:language-complex="he" style:country-complex="IL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2.0652in" style:use-optimal-column-width="false"/>
    </style:style>
    <style:style style:name="TableColumn10" style:family="table-column">
      <style:table-column-properties style:column-width="2.0652in" style:use-optimal-column-width="false"/>
    </style:style>
    <style:style style:name="Table7" style:family="table">
      <style:table-properties style:width="5.6041in" fo:margin-left="0.6319in" style:writing-mode="rl-tb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רגיל" style:family="paragraph">
      <style:paragraph-properties fo:widows="2" fo:orphans="2" style:writing-mode="rl-tb"/>
    </style:style>
    <style:style style:name="T14" style:parent-style-name="גופןברירתהמחדלשלפיסקה" style:family="text">
      <style:text-properties style:font-name-asian="Times New Roman" style:font-name-complex="David" fo:font-weight="bold" style:font-weight-asian="bold" style:font-weight-complex="bold" fo:color="#FF0000" style:letter-kerning="false" fo:font-size="16pt" style:font-size-asian="16pt" style:font-size-complex="16pt" fo:language="en" fo:country="US" style:language-asian="he" style:country-asian="IL" style:language-complex="he" style:country-complex="IL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רגיל" style:family="paragraph">
      <style:paragraph-properties fo:widows="2" fo:orphans="2" style:writing-mode="rl-tb"/>
    </style:style>
    <style:style style:name="T17" style:parent-style-name="גופןברירתהמחדלשלפיסקה" style:family="text">
      <style:text-properties style:font-name-asian="Times New Roman" style:font-name-complex="David" fo:font-weight="bold" style:font-weight-asian="bold" style:font-weight-complex="bold" fo:color="#FF0000" style:letter-kerning="false" fo:font-size="16pt" style:font-size-asian="16pt" style:font-size-complex="16pt" fo:language="en" fo:country="US" style:language-asian="he" style:country-asian="IL" style:language-complex="he" style:country-complex="IL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רגיל" style:family="paragraph">
      <style:paragraph-properties fo:widows="2" fo:orphans="2" style:writing-mode="rl-tb"/>
    </style:style>
    <style:style style:name="T20" style:parent-style-name="גופןברירתהמחדלשלפיסקה" style:family="text">
      <style:text-properties style:font-name-asian="Times New Roman" style:font-name-complex="David" fo:font-weight="bold" style:font-weight-asian="bold" style:font-weight-complex="bold" fo:color="#FF0000" style:letter-kerning="false" fo:font-size="16pt" style:font-size-asian="16pt" style:font-size-complex="16pt" fo:language="en" fo:country="US" style:language-asian="he" style:country-asian="IL" style:language-complex="he" style:country-complex="IL"/>
    </style:style>
    <style:style style:name="TableRow21" style:family="table-row">
      <style:table-row-properties style:min-row-height="1.1659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רגיל" style:family="paragraph">
      <style:paragraph-properties fo:widows="2" fo:orphans="2" style:writing-mode="rl-tb"/>
      <style:text-properties style:font-name="David" style:font-name-complex="David" fo:font-weight="bold" style:font-weight-asian="bold" style:font-weight-complex="bold" fo:font-size="14pt" style:font-size-asian="14pt" style:font-size-complex="14pt" style:language-complex="he" style:country-complex="IL"/>
    </style:style>
    <style:style style:name="P24" style:parent-style-name="רגיל" style:family="paragraph">
      <style:paragraph-properties fo:widows="2" fo:orphans="2" style:writing-mode="rl-tb"/>
      <style:text-properties style:font-name-complex="Arial" style:script-type="complex"/>
    </style:style>
    <style:style style:name="P25" style:parent-style-name="רגיל" style:family="paragraph">
      <style:paragraph-properties fo:widows="2" fo:orphans="2" style:writing-mode="rl-tb"/>
      <style:text-properties style:font-name="David" style:font-name-complex="David" fo:font-weight="bold" style:font-weight-asian="bold" style:font-weight-complex="bold" fo:font-size="14pt" style:font-size-asian="14pt" style:font-size-complex="14pt" style:language-complex="he" style:country-complex="IL"/>
    </style:style>
    <style:style style:name="P26" style:parent-style-name="רגיל" style:family="paragraph">
      <style:paragraph-properties fo:widows="2" fo:orphans="2" style:writing-mode="rl-tb"/>
    </style:style>
    <style:style style:name="T27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 style:language-complex="he" style:country-complex="IL"/>
    </style:style>
    <style:style style:name="P28" style:parent-style-name="רגיל" style:family="paragraph">
      <style:paragraph-properties fo:widows="2" fo:orphans="2" style:writing-mode="rl-tb"/>
      <style:text-properties style:font-name="David" style:font-name-complex="David" fo:font-weight="bold" style:font-weight-asian="bold" style:font-weight-complex="bold" fo:font-size="14pt" style:font-size-asian="14pt" style:font-size-complex="14pt" style:language-complex="he" style:country-complex="IL"/>
    </style:style>
    <style:style style:name="P29" style:parent-style-name="רגיל" style:family="paragraph">
      <style:paragraph-properties fo:widows="2" fo:orphans="2" style:writing-mode="rl-tb"/>
    </style:style>
    <style:style style:name="T30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 style:language-complex="he" style:country-complex="I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רגיל" style:family="paragraph">
      <style:paragraph-properties fo:widows="2" fo:orphans="2" style:writing-mode="rl-tb"/>
      <style:text-properties style:font-name="David" style:font-name-complex="David" fo:font-weight="bold" style:font-weight-asian="bold" style:font-weight-complex="bold" fo:font-size="14pt" style:font-size-asian="14pt" style:font-size-complex="14pt" style:language-complex="he" style:country-complex="IL"/>
    </style:style>
    <style:style style:name="P33" style:parent-style-name="רגיל" style:family="paragraph">
      <style:paragraph-properties fo:widows="2" fo:orphans="2" style:writing-mode="rl-tb"/>
    </style:style>
    <style:style style:name="T34" style:parent-style-name="גופןברירתהמחדלשלפיסקה" style:family="text">
      <style:text-properties style:font-name="David" style:font-name-complex="David" fo:font-weight="bold" style:font-weight-asian="bold" style:font-weight-complex="bold" fo:color="#FF0000" fo:font-size="14pt" style:font-size-asian="14pt" style:font-size-complex="14pt" style:language-complex="he" style:country-complex="IL"/>
    </style:style>
    <style:style style:name="P35" style:parent-style-name="רגיל" style:family="paragraph">
      <style:paragraph-properties fo:widows="2" fo:orphans="2" style:writing-mode="rl-tb"/>
    </style:style>
    <style:style style:name="T36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 style:language-complex="he" style:country-complex="IL"/>
    </style:style>
    <style:style style:name="P37" style:parent-style-name="רגיל" style:family="paragraph">
      <style:paragraph-properties fo:widows="2" fo:orphans="2" style:writing-mode="rl-tb"/>
    </style:style>
    <style:style style:name="T38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 style:language-complex="he" style:country-complex="IL"/>
    </style:style>
    <style:style style:name="P39" style:parent-style-name="רגיל" style:family="paragraph">
      <style:paragraph-properties fo:widows="2" fo:orphans="2" style:writing-mode="rl-tb"/>
    </style:style>
    <style:style style:name="T40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 fo:language="en" fo:country="US" style:language-complex="he" style:country-complex="IL"/>
    </style:style>
    <style:style style:name="P41" style:parent-style-name="רגיל" style:family="paragraph">
      <style:paragraph-properties fo:widows="2" fo:orphans="2" style:writing-mode="rl-tb"/>
    </style:style>
    <style:style style:name="T42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 style:language-complex="he" style:country-complex="IL"/>
    </style:style>
    <style:style style:name="P43" style:parent-style-name="רגיל" style:family="paragraph">
      <style:paragraph-properties fo:widows="2" fo:orphans="2" style:writing-mode="rl-tb"/>
      <style:text-properties style:font-name="David" style:font-name-complex="Mangal" fo:font-weight="bold" style:font-weight-asian="bold" style:font-weight-complex="bold" fo:font-size="14pt" style:font-size-asian="14pt" style:font-size-complex="14pt" style:script-type="complex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רגיל" style:family="paragraph">
      <style:paragraph-properties fo:widows="2" fo:orphans="2" style:writing-mode="rl-tb"/>
      <style:text-properties style:font-name="David" style:font-name-complex="David" fo:font-weight="bold" style:font-weight-asian="bold" style:font-weight-complex="bold" fo:font-size="14pt" style:font-size-asian="14pt" style:font-size-complex="14pt" style:language-complex="he" style:country-complex="IL"/>
    </style:style>
    <style:style style:name="P46" style:parent-style-name="רגיל" style:family="paragraph">
      <style:paragraph-properties fo:widows="2" fo:orphans="2" style:writing-mode="rl-tb"/>
      <style:text-properties style:font-name="David" style:font-name-complex="David" fo:font-weight="bold" style:font-weight-asian="bold" style:font-weight-complex="bold" fo:font-size="14pt" style:font-size-asian="14pt" style:font-size-complex="14pt" style:language-complex="he" style:country-complex="IL"/>
    </style:style>
    <style:style style:name="P47" style:parent-style-name="רגיל" style:family="paragraph">
      <style:paragraph-properties fo:widows="2" fo:orphans="2" style:writing-mode="rl-tb"/>
    </style:style>
    <style:style style:name="T48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 style:language-complex="he" style:country-complex="IL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רגיל" style:family="paragraph">
      <style:paragraph-properties fo:widows="2" fo:orphans="2" style:writing-mode="rl-tb"/>
      <style:text-properties style:font-name="David" style:font-name-complex="David" fo:font-weight="bold" style:font-weight-asian="bold" style:font-weight-complex="bold" fo:font-size="14pt" style:font-size-asian="14pt" style:font-size-complex="14pt" style:language-complex="he" style:country-complex="IL"/>
    </style:style>
    <style:style style:name="P52" style:parent-style-name="רגיל" style:family="paragraph">
      <style:paragraph-properties fo:widows="2" fo:orphans="2" style:writing-mode="rl-tb"/>
      <style:text-properties style:font-name="David" style:font-name-complex="David" fo:font-weight="bold" style:font-weight-asian="bold" style:font-weight-complex="bold" fo:font-size="14pt" style:font-size-asian="14pt" style:font-size-complex="14pt" style:language-complex="he" style:country-complex="IL"/>
    </style:style>
    <style:style style:name="P53" style:parent-style-name="רגיל" style:family="paragraph">
      <style:paragraph-properties fo:widows="2" fo:orphans="2" style:writing-mode="rl-tb"/>
      <style:text-properties style:font-name="David" style:font-name-complex="David" fo:font-weight="bold" style:font-weight-asian="bold" style:font-weight-complex="bold" fo:font-size="14pt" style:font-size-asian="14pt" style:font-size-complex="14pt" fo:language="en" fo:country="US" style:language-complex="he" style:country-complex="IL"/>
    </style:style>
    <style:style style:name="P54" style:parent-style-name="רגיל" style:family="paragraph">
      <style:paragraph-properties fo:widows="2" fo:orphans="2" style:writing-mode="rl-tb"/>
    </style:style>
    <style:style style:name="T55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 fo:language="en" fo:country="US" style:language-complex="he" style:country-complex="IL"/>
    </style:style>
    <style:style style:name="P56" style:parent-style-name="רגיל" style:family="paragraph">
      <style:paragraph-properties fo:widows="2" fo:orphans="2" style:writing-mode="rl-tb"/>
      <style:text-properties style:font-name="David" style:font-name-complex="David" fo:font-weight="bold" style:font-weight-asian="bold" style:font-weight-complex="bold" fo:font-size="14pt" style:font-size-asian="14pt" style:font-size-complex="14pt" style:language-complex="he" style:country-complex="IL"/>
    </style:style>
    <style:style style:name="P57" style:parent-style-name="רגיל" style:family="paragraph">
      <style:paragraph-properties fo:widows="2" fo:orphans="2" style:writing-mode="rl-tb"/>
      <style:text-properties style:font-name="David" style:font-name-complex="David" fo:font-weight="bold" style:font-weight-asian="bold" style:font-weight-complex="bold" fo:font-size="14pt" style:font-size-asian="14pt" style:font-size-complex="14pt" fo:language="en" fo:country="US" style:language-complex="he" style:country-complex="IL"/>
    </style:style>
    <style:style style:name="P58" style:parent-style-name="רגיל" style:family="paragraph">
      <style:paragraph-properties fo:widows="2" fo:orphans="2" style:writing-mode="rl-tb"/>
      <style:text-properties style:font-name="David" style:font-name-complex="David" fo:font-weight="bold" style:font-weight-asian="bold" style:font-weight-complex="bold" fo:font-size="14pt" style:font-size-asian="14pt" style:font-size-complex="14pt" fo:language="en" fo:country="US" style:language-complex="he" style:country-complex="IL"/>
    </style:style>
    <style:style style:name="P59" style:parent-style-name="רגיל" style:family="paragraph">
      <style:paragraph-properties fo:widows="2" fo:orphans="2" style:writing-mode="rl-tb"/>
      <style:text-properties style:font-name="David" style:font-name-complex="David" fo:font-weight="bold" style:font-weight-asian="bold" style:font-weight-complex="bold" fo:font-size="14pt" style:font-size-asian="14pt" style:font-size-complex="14pt" fo:language="en" fo:country="US" style:language-complex="he" style:country-complex="IL"/>
    </style:style>
    <style:style style:name="P60" style:parent-style-name="רגיל" style:family="paragraph">
      <style:paragraph-properties fo:widows="2" fo:orphans="2" style:writing-mode="rl-tb"/>
      <style:text-properties style:font-name="David" style:font-name-complex="David" fo:font-weight="bold" style:font-weight-asian="bold" style:font-weight-complex="bold" fo:font-size="14pt" style:font-size-asian="14pt" style:font-size-complex="14pt" fo:language="en" fo:country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רגיל" style:family="paragraph">
      <style:paragraph-properties fo:widows="2" fo:orphans="2" style:writing-mode="rl-tb"/>
      <style:text-properties style:font-name="David" style:font-name-complex="David" fo:font-weight="bold" style:font-weight-asian="bold" style:font-weight-complex="bold" fo:color="#FF0000" fo:font-size="14pt" style:font-size-asian="14pt" style:font-size-complex="14pt" style:language-complex="he" style:country-complex="IL"/>
    </style:style>
    <style:style style:name="P63" style:parent-style-name="רגיל" style:family="paragraph">
      <style:paragraph-properties fo:widows="2" fo:orphans="2" style:writing-mode="rl-tb"/>
    </style:style>
    <style:style style:name="T64" style:parent-style-name="גופןברירתהמחדלשלפיסקה" style:family="text">
      <style:text-properties style:font-name="David" style:font-name-complex="David" fo:font-weight="bold" style:font-weight-asian="bold" style:font-weight-complex="bold" fo:color="#FF0000" fo:font-size="14pt" style:font-size-asian="14pt" style:font-size-complex="14pt" style:language-complex="he" style:country-complex="IL"/>
    </style:style>
    <style:style style:name="P65" style:parent-style-name="רגיל" style:family="paragraph">
      <style:paragraph-properties fo:widows="2" fo:orphans="2" style:writing-mode="rl-tb"/>
      <style:text-properties style:font-name="David" style:font-name-complex="David" fo:font-weight="bold" style:font-weight-asian="bold" style:font-weight-complex="bold" fo:font-size="14pt" style:font-size-asian="14pt" style:font-size-complex="14pt" fo:language="en" fo:country="US" style:language-complex="he" style:country-complex="IL"/>
    </style:style>
    <style:style style:name="P66" style:parent-style-name="רגיל" style:family="paragraph">
      <style:paragraph-properties fo:widows="2" fo:orphans="2" style:writing-mode="rl-tb"/>
    </style:style>
    <style:style style:name="T67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 fo:language="en" fo:country="US" style:language-complex="he" style:country-complex="IL"/>
    </style:style>
    <style:style style:name="P68" style:parent-style-name="רגיל" style:family="paragraph">
      <style:paragraph-properties fo:widows="2" fo:orphans="2" style:writing-mode="rl-tb"/>
    </style:style>
    <style:style style:name="T69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 fo:language="en" fo:country="US" style:language-complex="he" style:country-complex="IL"/>
    </style:style>
    <style:style style:name="P70" style:parent-style-name="רגיל" style:family="paragraph">
      <style:paragraph-properties fo:widows="2" fo:orphans="2" style:writing-mode="rl-tb"/>
      <style:text-properties style:font-name="David" style:font-name-complex="David" fo:font-weight="bold" style:font-weight-asian="bold" style:font-weight-complex="bold" fo:font-size="14pt" style:font-size-asian="14pt" style:font-size-complex="14pt" fo:language="en" fo:country="US" style:language-complex="he" style:country-complex="IL"/>
    </style:style>
    <style:style style:name="P71" style:parent-style-name="רגיל" style:family="paragraph">
      <style:paragraph-properties fo:widows="2" fo:orphans="2" style:writing-mode="rl-tb"/>
    </style:style>
    <style:style style:name="T72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 fo:language="en" fo:country="US" style:language-complex="he" style:country-complex="IL"/>
    </style:style>
    <style:style style:name="T73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 fo:language="en" fo:country="US" style:language-complex="he" style:country-complex="IL"/>
    </style:style>
    <style:style style:name="P74" style:parent-style-name="רגיל" style:family="paragraph">
      <style:paragraph-properties fo:widows="2" fo:orphans="2" style:writing-mode="rl-tb"/>
      <style:text-properties style:font-name="David" style:font-name-complex="David" fo:font-weight="bold" style:font-weight-asian="bold" style:font-weight-complex="bold" fo:font-size="14pt" style:font-size-asian="14pt" style:font-size-complex="14pt" fo:language="en" fo:country="US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רגיל" style:family="paragraph">
      <style:paragraph-properties fo:widows="2" fo:orphans="2" style:writing-mode="rl-tb"/>
      <style:text-properties style:font-name="David" style:font-name-complex="David" fo:font-weight="bold" style:font-weight-asian="bold" style:font-weight-complex="bold" fo:font-size="14pt" style:font-size-asian="14pt" style:font-size-complex="14pt" style:language-complex="he" style:country-complex="IL"/>
    </style:style>
    <style:style style:name="P77" style:parent-style-name="רגיל" style:family="paragraph">
      <style:paragraph-properties fo:widows="2" fo:orphans="2" style:writing-mode="rl-tb"/>
    </style:style>
    <style:style style:name="T78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 style:language-complex="he" style:country-complex="IL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רגיל" style:family="paragraph">
      <style:paragraph-properties fo:widows="2" fo:orphans="2" style:writing-mode="rl-tb"/>
    </style:style>
    <style:style style:name="T82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 fo:language="en" fo:country="US" style:language-complex="he" style:country-complex="IL"/>
    </style:style>
    <style:style style:name="P83" style:parent-style-name="רגיל" style:family="paragraph">
      <style:paragraph-properties fo:widows="2" fo:orphans="2" style:writing-mode="rl-tb"/>
      <style:text-properties style:font-name="David" style:font-name-complex="David" fo:font-weight="bold" style:font-weight-asian="bold" style:font-weight-complex="bold" fo:font-size="14pt" style:font-size-asian="14pt" style:font-size-complex="14pt" fo:language="en" fo:country="US" style:language-complex="he" style:country-complex="IL"/>
    </style:style>
    <style:style style:name="P84" style:parent-style-name="רגיל" style:family="paragraph">
      <style:paragraph-properties fo:widows="2" fo:orphans="2" style:writing-mode="rl-tb"/>
      <style:text-properties style:font-name="David" style:font-name-complex="David" fo:font-weight="bold" style:font-weight-asian="bold" style:font-weight-complex="bold" fo:font-size="14pt" style:font-size-asian="14pt" style:font-size-complex="14pt" fo:language="en" fo:country="US"/>
    </style:style>
    <style:style style:name="P85" style:parent-style-name="רגיל" style:family="paragraph">
      <style:paragraph-properties fo:widows="2" fo:orphans="2" style:writing-mode="rl-tb"/>
    </style:style>
    <style:style style:name="T86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 fo:language="en" fo:country="US" style:language-complex="he" style:country-complex="IL"/>
    </style:style>
    <style:style style:name="P87" style:parent-style-name="רגיל" style:family="paragraph">
      <style:paragraph-properties fo:widows="2" fo:orphans="2" style:writing-mode="rl-tb"/>
      <style:text-properties style:font-name="David" style:font-name-complex="David" fo:font-weight="bold" style:font-weight-asian="bold" style:font-weight-complex="bold" fo:font-size="14pt" style:font-size-asian="14pt" style:font-size-complex="14pt" fo:language="en" fo:country="US" style:language-complex="he" style:country-complex="IL"/>
    </style:style>
    <style:style style:name="P88" style:parent-style-name="רגיל" style:family="paragraph">
      <style:paragraph-properties fo:widows="2" fo:orphans="2" style:writing-mode="rl-tb"/>
      <style:text-properties style:font-name="David" style:font-name-complex="David" fo:font-weight="bold" style:font-weight-asian="bold" style:font-weight-complex="bold" fo:font-size="14pt" style:font-size-asian="14pt" style:font-size-complex="14pt" fo:language="en" fo:country="US" style:language-complex="he" style:country-complex="IL"/>
    </style:style>
    <style:style style:name="P89" style:parent-style-name="רגיל" style:family="paragraph">
      <style:paragraph-properties fo:widows="2" fo:orphans="2" style:writing-mode="rl-tb"/>
      <style:text-properties style:font-name="David" style:font-name-complex="David" fo:font-weight="bold" style:font-weight-asian="bold" style:font-weight-complex="bold" fo:font-size="14pt" style:font-size-asian="14pt" style:font-size-complex="14pt" fo:language="en" fo:country="US"/>
    </style:style>
    <style:style style:name="P90" style:parent-style-name="רגיל" style:family="paragraph">
      <style:paragraph-properties fo:widows="2" fo:orphans="2" style:writing-mode="rl-tb"/>
      <style:text-properties style:font-name="David" style:font-name-complex="David" fo:font-weight="bold" style:font-weight-asian="bold" style:font-weight-complex="bold" fo:font-size="14pt" style:font-size-asian="14pt" style:font-size-complex="14pt" fo:language="en" fo:country="US" style:language-complex="he" style:country-complex="IL"/>
    </style:style>
    <style:style style:name="P91" style:parent-style-name="רגיל" style:family="paragraph">
      <style:paragraph-properties fo:widows="2" fo:orphans="2" style:writing-mode="rl-tb"/>
    </style:style>
    <style:style style:name="T92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 fo:language="en" fo:country="US" style:language-complex="he" style:country-complex="IL"/>
    </style:style>
    <style:style style:name="P93" style:parent-style-name="רגיל" style:family="paragraph">
      <style:paragraph-properties fo:widows="2" fo:orphans="2" style:writing-mode="rl-tb"/>
      <style:text-properties style:font-name="David" style:font-name-complex="David" fo:font-weight="bold" style:font-weight-asian="bold" style:font-weight-complex="bold" fo:font-size="14pt" style:font-size-asian="14pt" style:font-size-complex="14pt" fo:language="en" fo:country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רגיל" style:family="paragraph">
      <style:paragraph-properties fo:widows="2" fo:orphans="2" style:writing-mode="rl-tb"/>
      <style:text-properties style:font-name="David" style:font-name-complex="David" fo:font-weight="bold" style:font-weight-asian="bold" style:font-weight-complex="bold" fo:color="#FF0000" fo:font-size="14pt" style:font-size-asian="14pt" style:font-size-complex="14pt" style:language-complex="he" style:country-complex="IL"/>
    </style:style>
    <style:style style:name="P96" style:parent-style-name="רגיל" style:family="paragraph">
      <style:paragraph-properties fo:widows="2" fo:orphans="2" style:writing-mode="rl-tb"/>
    </style:style>
    <style:style style:name="T97" style:parent-style-name="גופןברירתהמחדלשלפיסקה" style:family="text">
      <style:text-properties style:font-name="David" style:font-name-complex="David" fo:font-weight="bold" style:font-weight-asian="bold" style:font-weight-complex="bold" fo:color="#FF0000" fo:font-size="14pt" style:font-size-asian="14pt" style:font-size-complex="14pt" style:language-complex="he" style:country-complex="IL"/>
    </style:style>
    <style:style style:name="P98" style:parent-style-name="רגיל" style:family="paragraph">
      <style:paragraph-properties fo:widows="2" fo:orphans="2" style:writing-mode="rl-tb"/>
      <style:text-properties style:font-name="David" style:font-name-complex="David" fo:font-weight="bold" style:font-weight-asian="bold" style:font-weight-complex="bold" fo:font-size="14pt" style:font-size-asian="14pt" style:font-size-complex="14pt" fo:language="en" fo:country="US"/>
    </style:style>
    <style:style style:name="P99" style:parent-style-name="רגיל" style:family="paragraph">
      <style:paragraph-properties fo:widows="2" fo:orphans="2" style:writing-mode="rl-tb"/>
    </style:style>
    <style:style style:name="T100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 fo:language="en" fo:country="US" style:language-complex="he" style:country-complex="IL"/>
    </style:style>
    <style:style style:name="P101" style:parent-style-name="רגיל" style:family="paragraph">
      <style:paragraph-properties fo:widows="2" fo:orphans="2" style:writing-mode="rl-tb"/>
    </style:style>
    <style:style style:name="T102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 style:language-complex="he" style:country-complex="IL"/>
    </style:style>
    <style:style style:name="P103" style:parent-style-name="רגיל" style:family="paragraph">
      <style:paragraph-properties fo:widows="2" fo:orphans="2" style:writing-mode="rl-tb"/>
      <style:text-properties style:font-name="David" style:font-name-complex="David" fo:font-weight="bold" style:font-weight-asian="bold" style:font-weight-complex="bold" fo:font-size="14pt" style:font-size-asian="14pt" style:font-size-complex="14pt" fo:language="en" fo:country="US" style:language-complex="he" style:country-complex="IL"/>
    </style:style>
    <style:style style:name="P104" style:parent-style-name="רגיל" style:family="paragraph">
      <style:paragraph-properties fo:widows="2" fo:orphans="2" style:writing-mode="rl-tb"/>
    </style:style>
    <style:style style:name="T105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 fo:language="en" fo:country="US" style:language-complex="he" style:country-complex="IL"/>
    </style:style>
    <style:style style:name="P106" style:parent-style-name="רגיל" style:family="paragraph">
      <style:paragraph-properties fo:widows="2" fo:orphans="2" style:writing-mode="rl-tb"/>
    </style:style>
    <style:style style:name="T107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 fo:language="en" fo:country="US" style:language-complex="he" style:country-complex="IL"/>
    </style:style>
    <style:style style:name="P108" style:parent-style-name="רגיל" style:family="paragraph">
      <style:paragraph-properties fo:widows="2" fo:orphans="2" style:writing-mode="rl-tb"/>
    </style:style>
    <style:style style:name="T109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 fo:language="en" fo:country="US" style:language-complex="he" style:country-complex="IL"/>
    </style:style>
    <style:style style:name="P110" style:parent-style-name="רגיל" style:family="paragraph">
      <style:paragraph-properties fo:widows="2" fo:orphans="2" style:writing-mode="rl-tb"/>
      <style:text-properties style:font-name="David" style:font-name-complex="David" fo:font-weight="bold" style:font-weight-asian="bold" style:font-weight-complex="bold" fo:font-size="14pt" style:font-size-asian="14pt" style:font-size-complex="14pt" fo:language="en" fo:country="US" style:language-complex="he" style:country-complex="IL"/>
    </style:style>
    <style:style style:name="P111" style:parent-style-name="רגיל" style:family="paragraph">
      <style:paragraph-properties fo:widows="2" fo:orphans="2" style:writing-mode="rl-tb"/>
      <style:text-properties style:font-name="David" style:font-name-complex="David" fo:font-weight="bold" style:font-weight-asian="bold" style:font-weight-complex="bold" fo:font-size="14pt" style:font-size-asian="14pt" style:font-size-complex="14pt" fo:language="en" fo:country="US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רגיל" style:family="paragraph">
      <style:paragraph-properties fo:widows="2" fo:orphans="2" style:writing-mode="rl-tb"/>
    </style:style>
    <style:style style:name="T114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 style:language-complex="he" style:country-complex="IL"/>
    </style:style>
    <style:style style:name="P115" style:parent-style-name="רגיל" style:family="paragraph">
      <style:paragraph-properties fo:widows="2" fo:orphans="2" style:writing-mode="rl-tb"/>
    </style:style>
    <style:style style:name="T116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 style:language-complex="he" style:country-complex="IL"/>
    </style:style>
    <style:style style:name="P117" style:parent-style-name="רגיל" style:family="paragraph">
      <style:text-properties style:font-name="David" style:font-name-complex="David" fo:font-weight="bold" style:font-weight-asian="bold" style:font-weight-complex="bold" fo:font-size="14pt" style:font-size-asian="14pt" style:font-size-complex="14pt" style:script-type="complex" fo:language="en" fo:country="US"/>
    </style:style>
    <style:style style:name="P118" style:parent-style-name="רגיל" style:family="paragraph">
      <style:paragraph-properties fo:text-align="end"/>
    </style:style>
    <style:style style:name="T119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 style:language-complex="he" style:country-complex="IL"/>
    </style:style>
    <style:style style:name="T120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 style:language-complex="he" style:country-complex="IL"/>
    </style:style>
    <style:style style:name="P121" style:parent-style-name="רגיל" style:family="paragraph">
      <style:paragraph-properties fo:text-align="end"/>
    </style:style>
    <style:style style:name="T122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 style:language-complex="he" style:country-complex="IL"/>
    </style:style>
    <style:style style:name="P123" style:parent-style-name="רגיל" style:family="paragraph">
      <style:paragraph-properties fo:text-align="end"/>
    </style:style>
    <style:style style:name="T124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 style:language-complex="he" style:country-complex="IL"/>
    </style:style>
    <style:style style:name="T125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 style:language-complex="he" style:country-complex="IL"/>
    </style:style>
    <style:style style:name="T126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 style:language-complex="he" style:country-complex="IL"/>
    </style:style>
    <style:style style:name="P127" style:parent-style-name="רגיל" style:family="paragraph">
      <style:paragraph-properties fo:text-align="end"/>
    </style:style>
    <style:style style:name="T128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 style:language-complex="he" style:country-complex="IL"/>
    </style:style>
    <style:style style:name="P129" style:parent-style-name="רגיל" style:family="paragraph">
      <style:paragraph-properties fo:widows="2" fo:orphans="2" fo:text-align="justify" style:writing-mode="rl-tb"/>
    </style:style>
    <style:style style:name="T130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letter-kerning="false" fo:font-size="14pt" style:font-size-asian="14pt" style:font-size-complex="14pt" fo:language="en" fo:country="US" style:language-asian="he" style:country-asian="IL" style:language-complex="he" style:country-complex="IL"/>
    </style:style>
    <style:style style:name="P131" style:parent-style-name="רגיל" style:family="paragraph">
      <style:paragraph-properties fo:text-align="end"/>
    </style:style>
    <style:style style:name="T132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 style:language-complex="he" style:country-complex="IL"/>
    </style:style>
    <style:style style:name="P133" style:parent-style-name="רגיל" style:family="paragraph">
      <style:paragraph-properties fo:text-align="end"/>
    </style:style>
    <style:style style:name="T134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 style:language-complex="he" style:country-complex="IL"/>
    </style:style>
    <style:style style:name="T135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 style:language-complex="he" style:country-complex="IL"/>
    </style:style>
    <style:style style:name="P136" style:parent-style-name="רגיל" style:family="paragraph">
      <style:paragraph-properties fo:text-align="end"/>
      <style:text-properties style:font-name="David" style:font-name-complex="David" fo:font-weight="bold" style:font-weight-asian="bold" style:font-weight-complex="bold" fo:font-size="14pt" style:font-size-asian="14pt" style:font-size-complex="14pt" fo:language="en" fo:country="US" style:language-complex="he" style:country-complex="IL"/>
    </style:style>
    <style:style style:name="P137" style:parent-style-name="רגיל" style:family="paragraph">
      <style:paragraph-properties fo:text-align="end"/>
    </style:style>
    <style:style style:name="T138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 style:language-complex="he" style:country-complex="IL"/>
    </style:style>
    <style:style style:name="T139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 style:language-complex="he" style:country-complex="IL"/>
    </style:style>
    <style:style style:name="T140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 style:language-complex="he" style:country-complex="IL"/>
    </style:style>
    <style:style style:name="P141" style:parent-style-name="רגיל" style:family="paragraph">
      <style:paragraph-properties fo:text-align="end"/>
      <style:text-properties style:font-name="David" style:font-name-complex="David" fo:font-weight="bold" style:font-weight-asian="bold" style:font-weight-complex="bold" fo:font-size="14pt" style:font-size-asian="14pt" style:font-size-complex="14pt" style:language-complex="he" style:country-complex="IL"/>
    </style:style>
    <style:style style:name="T142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 style:language-complex="he" style:country-complex="IL"/>
    </style:style>
    <style:style style:name="P143" style:parent-style-name="רגיל" style:family="paragraph">
      <style:paragraph-properties fo:text-align="end"/>
      <style:text-properties style:font-name="David" style:font-name-complex="David" fo:font-weight="bold" style:font-weight-asian="bold" style:font-weight-complex="bold" fo:font-size="14pt" style:font-size-asian="14pt" style:font-size-complex="14pt" fo:language="en" fo:country="US" style:language-complex="he" style:country-complex="IL"/>
    </style:style>
  </office:automatic-styles>
  <office:body>
    <office:text text:use-soft-page-breaks="true">
      <text:p text:style-name="P1"><text:span text:style-name="T2">תכנית הסעות לתלמידים מפונים</text:span></text:p>
      <text:p text:style-name="P3"><text:span text:style-name="T4">מתאריך 18/2/24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<text:span text:style-name="T14">שעת יציאה</text:span></text:p>
            </table:table-cell>
            <table:table-cell table:style-name="TableCell15">
              <text:p text:style-name="P16"><text:span text:style-name="T17">מסלול</text:span></text:p>
            </table:table-cell>
            <table:table-cell table:style-name="TableCell18">
              <text:p text:style-name="P19"><text:span text:style-name="T20"><text:s text:c="3"/>מבצע</text:span></text:p>
            </table:table-cell>
          </table:table-row>
        </table:table-header-rows>
        <table:table-row table:style-name="TableRow21">
          <table:table-cell table:style-name="TableCell22">
            <text:p text:style-name="P23"/>
            <text:p text:style-name="P24"/>
            <text:p text:style-name="P25">6:45</text:p>
            <text:p text:style-name="P26"><text:span text:style-name="T27">6:55</text:span></text:p>
            <text:p text:style-name="P28">7:05</text:p>
            <text:p text:style-name="P29"><text:span text:style-name="T30">7:25</text:span></text:p>
          </table:table-cell>
          <table:table-cell table:style-name="TableCell31">
            <text:p text:style-name="P32"/>
            <text:p text:style-name="P33"><text:span text:style-name="T34">טבריה<text:s/></text:span></text:p>
            <text:p text:style-name="P35"><text:span text:style-name="T36">המלך שלמה</text:span></text:p>
            <text:p text:style-name="P37"><text:span text:style-name="T38">לייק האוס</text:span></text:p>
            <text:p text:style-name="P39"><text:span text:style-name="T40">יו בוטיק</text:span></text:p>
            <text:p text:style-name="P41"><text:span text:style-name="T42">גומא – מגדל</text:span></text:p>
            <text:p text:style-name="P43"/>
          </table:table-cell>
          <table:table-cell table:style-name="TableCell44">
            <text:p text:style-name="P45"/>
            <text:p text:style-name="P46"/>
            <text:p text:style-name="P47"><text:span text:style-name="T48"><text:s text:c="3"/>מוניות שלי</text:span></text:p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/>
            <text:p text:style-name="P54"><text:span text:style-name="T55">6:45</text:span></text:p>
            <text:p text:style-name="P56"/>
            <text:p text:style-name="P57"/>
            <text:p text:style-name="P58"/>
            <text:p text:style-name="P59">7:30</text:p>
            <text:p text:style-name="P60"/>
          </table:table-cell>
          <table:table-cell table:style-name="TableCell61">
            <text:p text:style-name="P62"/>
            <text:p text:style-name="P63"><text:span text:style-name="T64">זיכרון יעקב<text:s/></text:span></text:p>
            <text:p text:style-name="P65"/>
            <text:p text:style-name="P66"><text:span text:style-name="T67">חניון מלון אלמא</text:span></text:p>
            <text:p text:style-name="P68"><text:span text:style-name="T69">רחוב יאיר 1</text:span></text:p>
            <text:p text:style-name="P70"/>
            <text:p text:style-name="P71"><text:span text:style-name="T72">עכו – צומת הום<text:s/></text:span><text:span text:style-name="T73">סנטר לשעבר<text:s/></text:span></text:p>
            <text:p text:style-name="P74"/>
          </table:table-cell>
          <table:table-cell table:style-name="TableCell75">
            <text:p text:style-name="P76"/>
            <text:p text:style-name="P77"><text:span text:style-name="T78"><text:s text:c="3"/>מובילי אבי</text:span></text:p>
          </table:table-cell>
        </table:table-row>
        <table:table-row table:style-name="TableRow79">
          <table:table-cell table:style-name="TableCell80">
            <text:p text:style-name="P81"><text:span text:style-name="T82"><text:s/></text:span></text:p>
            <text:p text:style-name="P83"/>
            <text:p text:style-name="P84"/>
            <text:p text:style-name="P85"><text:span text:style-name="T86">6:45</text:span></text:p>
            <text:p text:style-name="P87"/>
            <text:p text:style-name="P88"/>
            <text:p text:style-name="P89"/>
            <text:p text:style-name="P90">7:30</text:p>
            <text:p text:style-name="P91"><text:span text:style-name="T92">7:30</text:span></text:p>
            <text:p text:style-name="P93"/>
          </table:table-cell>
          <table:table-cell table:style-name="TableCell94">
            <text:p text:style-name="P95"/>
            <text:p text:style-name="P96"><text:span text:style-name="T97">חיפה<text:s/></text:span></text:p>
            <text:p text:style-name="P98"/>
            <text:p text:style-name="P99"><text:span text:style-name="T100"><text:s/>לאונרדו, אנ"א, <text:s/>גרדן, מירבל, דן , ביי וויו,<text:s/></text:span></text:p>
            <text:p text:style-name="P101"><text:span text:style-name="T102">גולדן קראון,</text:span></text:p>
            <text:p text:style-name="P103"/>
            <text:p text:style-name="P104"><text:span text:style-name="T105">צומת מוצארט</text:span></text:p>
            <text:p text:style-name="P106"><text:span text:style-name="T107">צומת צבר</text:span></text:p>
            <text:p text:style-name="P108"><text:span text:style-name="T109">נהריה<text:s/></text:span></text:p>
            <text:p text:style-name="P110"/>
            <text:p text:style-name="P111"/>
          </table:table-cell>
          <table:table-cell table:style-name="TableCell112">
            <text:p text:style-name="P113"><text:span text:style-name="T114"><text:s text:c="3"/></text:span></text:p>
            <text:p text:style-name="P115"><text:span text:style-name="T116"><text:s text:c="3"/>מועצה שלומי<text:s/></text:span></text:p>
          </table:table-cell>
        </table:table-row>
      </table:table>
      <text:p text:style-name="P117"/>
      <text:p text:style-name="P118"><text:span text:style-name="T119">פיזורים</text:span><text:span text:style-name="T120"><text:s/>-<text:s/></text:span></text:p>
      <text:p text:style-name="P121"><text:span text:style-name="T122">ימים א' <text:s/>ד' <text:s/>- 13:15 - קבוע</text:span></text:p>
      <text:p text:style-name="P123"><text:span text:style-name="T124">ימים ג' ו ה' – 13:15 אחת לשבועיים <text:s/>15:00 -<text:s/></text:span><text:span text:style-name="T125">מתחילים ב 20/2 ימים ארוכים</text:span><text:span text:style-name="T126"><text:s/></text:span></text:p>
      <text:p text:style-name="P127"><text:span text:style-name="T128">ימי ב' 15:00 - קבוע</text:span></text:p>
      <text:p text:style-name="P129"><text:span text:style-name="T130"><text:s text:c="53"/></text:span></text:p>
      <text:p text:style-name="P131"><text:span text:style-name="T132">תלמידים יקרים</text:span></text:p>
      <text:p text:style-name="P133"><text:span text:style-name="T134">לוח הזמנים המצורף הוא משוער ככל שניתן , במידה ויהיו איחורים – נלמד זאת בימים הראשונים ונתקן בהתאם</text:span><text:span text:style-name="T135">.</text:span></text:p>
      <text:p text:style-name="P136"/>
      <text:p text:style-name="P137"><text:span text:style-name="T138">תלמידי חט"ב המסיימים בשעה 13:15 בימים ב</text:span><text:span text:style-name="T139">הם ההסעה ב 15:00, ילוו ע"י צוות חינוכי בספריה להכנת שיעורי בית ו/או מנוחה</text:span><text:span text:style-name="T140"><text:s/>.</text:span></text:p>
      <text:p text:style-name="P141"><text:s/></text:p>
      <text:p text:style-name="רגיל"><text:span text:style-name="T142">נסיעה טובה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David" svg:font-family="David" style:font-family-generic="swiss" style:font-pitch="variable" svg:panose-1="2 14 5 2 6 4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he" style:country-complex="IL" style:text-combine="none" fo:hyphenate="true"/>
    </style:default-style>
    <style:style style:name="רגיל" style:display-name="רגיל" style:family="paragraph">
      <style:paragraph-properties fo:widows="0" fo:orphans="0" fo:margin-bottom="0in" fo:line-height="100%"/>
      <style:text-properties style:font-name="Times New Roman" style:font-name-asian="Arial Unicode MS" style:font-name-complex="Lucida Sans" style:letter-kerning="true" fo:font-size="12pt" style:font-size-asian="12pt" style:font-size-complex="12pt" fo:language="en" style:language-asian="hi" style:country-asian="IN" style:language-complex="hi" style:country-complex="IN" fo:hyphenate="false"/>
    </style:style>
    <style:style style:name="גופןברירתהמחדלשלפיסקה" style:display-name="גופן ברירת המחדל של פיסקה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rl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ehava</meta:initial-creator>
    <dc:creator>Zehava</dc:creator>
    <meta:creation-date>2024-02-15T10:45:00Z</meta:creation-date>
    <dc:date>2024-02-15T10:45:00Z</dc:date>
    <meta:print-date>2024-02-15T08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9" meta:character-count="833" meta:row-count="5" meta:non-whitespace-character-count="695"/>
  </office:meta>
</office:document-meta>
</file>