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David" svg:font-family="David" style:font-family-generic="swiss" style:font-pitch="variable" svg:panose-1="2 14 5 2 6 4 1 1 1 1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רגיל" style:master-page-name="MP0" style:family="paragraph">
      <style:paragraph-properties fo:break-before="page" fo:text-align="center"/>
    </style:style>
    <style:style style:name="T2" style:parent-style-name="גופןברירתהמחדלשלפיסקה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T3" style:parent-style-name="גופןברירתהמחדלשלפיסקה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גופןברירתהמחדלשלפיסקה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" style:parent-style-name="גופןברירתהמחדלשלפיסקה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" style:parent-style-name="גופןברירתהמחדלשלפיסקה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" style:parent-style-name="גופןברירתהמחדלשלפיסקה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8" style:parent-style-name="גופןברירתהמחדלשלפיסקה" style:family="text">
      <style:text-properties fo:font-weight="bold" style:font-weight-asian="bold" style:font-weight-complex="bold" fo:font-style="italic" style:font-style-asian="italic" style:font-style-complex="italic"/>
    </style:style>
    <style:style style:name="T9" style:parent-style-name="גופןברירתהמחדלשלפיסקה" style:family="text">
      <style:text-properties fo:font-weight="bold" style:font-weight-asian="bold" style:font-weight-complex="bold" fo:font-style="italic" style:font-style-asian="italic" style:font-style-complex="italic"/>
    </style:style>
    <style:style style:name="T10" style:parent-style-name="גופןברירתהמחדלשלפיסקה" style:family="text">
      <style:text-properties fo:font-weight="bold" style:font-weight-asian="bold" style:font-weight-complex="bold" fo:font-style="italic" style:font-style-asian="italic" style:font-style-complex="italic"/>
    </style:style>
    <style:style style:name="T11" style:parent-style-name="גופןברירתהמחדלשלפיסקה" style:family="text">
      <style:text-properties fo:font-weight="bold" style:font-weight-asian="bold" style:font-weight-complex="bold" fo:font-style="italic" style:font-style-asian="italic" style:font-style-complex="italic"/>
    </style:style>
    <style:style style:name="T12" style:parent-style-name="גופןברירתהמחדלשלפיסקה" style:family="text">
      <style:text-properties fo:font-weight="bold" style:font-weight-asian="bold" style:font-weight-complex="bold" fo:font-style="italic" style:font-style-asian="italic" style:font-style-complex="italic"/>
    </style:style>
    <style:style style:name="T13" style:parent-style-name="גופןברירתהמחדלשלפיסקה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4" style:parent-style-name="גופןברירתהמחדלשלפיסקה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5" style:parent-style-name="גופןברירתהמחדלשלפיסקה" style:family="text">
      <style:text-properties fo:font-weight="bold" style:font-weight-asian="bold" style:font-weight-complex="bold" fo:font-style="italic" style:font-style-asian="italic" style:font-style-complex="italic"/>
    </style:style>
    <style:style style:name="T16" style:parent-style-name="גופןברירתהמחדלשלפיסקה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7" style:parent-style-name="גופןברירתהמחדלשלפיסקה" style:family="text">
      <style:text-properties fo:font-weight="bold" style:font-weight-asian="bold" style:font-weight-complex="bold" fo:font-style="italic" style:font-style-asian="italic" style:font-style-complex="italic"/>
    </style:style>
    <style:style style:name="T18" style:parent-style-name="גופןברירתהמחדלשלפיסקה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9" style:parent-style-name="גופןברירתהמחדלשלפיסקה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0" style:parent-style-name="גופןברירתהמחדלשלפיסקה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1" style:parent-style-name="גופןברירתהמחדלשלפיסקה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" style:parent-style-name="רגיל" style:family="paragraph">
      <style:text-properties fo:font-weight="bold" style:font-weight-asian="bold" style:font-weight-complex="bold" fo:font-size="16pt" style:font-size-asian="16pt" style:font-size-complex="16pt" fo:background-color="#00FF00" style:text-underline-type="single" style:text-underline-style="solid" style:text-underline-width="auto" style:text-underline-mode="continuous"/>
    </style:style>
    <style:style style:name="T23" style:parent-style-name="גופןברירתהמחדלשלפיסקה" style:family="text">
      <style:text-properties fo:font-weight="bold" style:font-weight-asian="bold" style:font-weight-complex="bold" fo:font-size="16pt" style:font-size-asian="16pt" style:font-size-complex="16pt" fo:background-color="#00FF00" style:text-underline-type="single" style:text-underline-style="solid" style:text-underline-width="auto" style:text-underline-mode="continuous"/>
    </style:style>
    <style:style style:name="T24" style:parent-style-name="גופןברירתהמחדלשלפיסקה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גופןברירתהמחדלשלפיסקה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6" style:parent-style-name="רגיל" style:family="paragraph">
      <style:paragraph-properties fo:text-align="end"/>
    </style:style>
  </office:automatic-styles>
  <office:body>
    <office:text text:use-soft-page-breaks="true">
      <text:p text:style-name="P1"><text:span text:style-name="T2">זמני הסעות למכינת שילוב יום רביעי <text:s/>27/8/25<text:s/></text:span></text:p>
      <text:p text:style-name="רגיל"><text:span text:style-name="T3">מעלה יוסף:</text:span></text:p>
      <text:p text:style-name="רגיל"><text:span text:style-name="T4">אוטובוס</text:span><text:tab/><text:tab/><text:tab/><text:tab/><text:tab/><text:span text:style-name="T5">אוטובוס</text:span><text:tab/><text:tab/><text:tab/><text:span text:style-name="T6"><text:s/></text:span></text:p>
      <text:p text:style-name="רגיל">7:10<text:tab/>נטועה<text:tab/><text:tab/><text:tab/><text:tab/><text:tab/>7:20<text:tab/>גורן<text:tab/></text:p>
      <text:p text:style-name="רגיל">7:20<text:tab/>אבן מנחם<text:tab/><text:tab/><text:tab/><text:tab/>7:25<text:tab/>יערה</text:p>
      <text:p text:style-name="רגיל">7:30<text:s/><text:tab/>זרעית<text:tab/><text:tab/><text:tab/><text:s/><text:tab/><text:tab/>7:30<text:s/><text:tab/>עבדון<text:tab/><text:tab/></text:p>
      <text:p text:style-name="רגיל">7:40<text:s/><text:tab/>שומרה <text:s text:c="4"/><text:tab/><text:s text:c="6"/><text:tab/><text:s text:c="8"/><text:tab/><text:tab/>7:45<text:s/><text:tab/>מנות<text:tab/><text:tab/><text:s/></text:p>
      <text:p text:style-name="רגיל">7:50<text:tab/>גרנות<text:tab/><text:tab/><text:tab/><text:tab/></text:p>
      <text:p text:style-name="רגיל"><text:span text:style-name="T7">אוטובוס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אוטובוס</text:span></text:p>
      <text:p text:style-name="רגיל">7:15<text:s/><text:tab/>אלקוש<text:tab/><text:tab/><text:tab/><text:tab/><text:tab/>7:30 <text:s text:c="3"/>מעונה<text:s/></text:p>
      <text:p text:style-name="רגיל">7:30<text:s/><text:tab/>צוריאל<text:tab/><text:tab/><text:tab/><text:tab/>7:40<text:s/><text:tab/>עין יעקב</text:p>
      <text:p text:style-name="רגיל">7:40<text:s text:c="9"/>פקיעין<text:tab/><text:tab/><text:tab/><text:tab/><text:tab/>8:00<text:tab/>נווה זיו<text:s/></text:p>
      <text:p text:style-name="רגיל">7:50<text:s text:c="8"/>חוסן <text:s/></text:p>
      <text:p text:style-name="רגיל"><text:s/></text:p>
      <text:p text:style-name="רגיל"><text:span text:style-name="T14"><text:s/>מטה אשר</text:span><text:span text:style-name="T15">: <text:s/>באמצעות ההורים<text:s/></text:span></text:p>
      <text:p text:style-name="רגיל"><text:span text:style-name="T16">שלומית שלומית ויערית<text:s/></text:span><text:span text:style-name="T17">: באמצעות ההורים<text:s/></text:span></text:p>
      <text:p text:style-name="רגיל"><text:span text:style-name="T18">נהריה:</text:span></text:p>
      <text:p text:style-name="רגיל">7:15<text:s/>שז"ר לכיוון מזרח, סחלב, הרצל, הגנה</text:p>
      <text:p text:style-name="רגיל">7:30<text:s/>אפרים שריר, נהריה ירוקה – נשר , זמיר עד זמיר 36, נחליאלי</text:p>
      <text:p text:style-name="רגיל"><text:span text:style-name="T19">האיסוף הוא מכל <text:s/>התחנות הציבוריות שבדרך מצד ימין של הכביש לכיוון הנסיעה</text:span></text:p>
      <text:p text:style-name="רגיל"><text:span text:style-name="T20"><text:s/></text:span><text:span text:style-name="T21">נא להגיע לתחנת האוטובוס 5 <text:s/>דקות לפני הזמן</text:span></text:p>
      <text:p text:style-name="P22"/>
      <text:p text:style-name="רגיל"><text:span text:style-name="T23">לתשומת ליבכם מסלול זה הוא למכינת שילוב <text:s/>בלבד</text:span><text:span text:style-name="T24"><text:s/></text:span></text:p>
      <text:p text:style-name="רגיל"><text:span text:style-name="T25">זמני הסעות לשנת <text:s/>תשפ"ו יפורסמו באתר ביה"ס <text:s/></text:span></text:p>
      <text:p text:style-name="P26">נסיעה טובה!</text:p>
      <text:p text:style-name="רגיל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David" svg:font-family="David" style:font-family-generic="swiss" style:font-pitch="variable" svg:panose-1="2 14 5 2 6 4 1 1 1 1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5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he" style:country-complex="IL" style:text-combine="none" fo:hyphenate="true"/>
    </style:default-style>
    <style:style style:name="רגיל" style:display-name="רגיל" style:family="paragraph">
      <style:paragraph-properties style:writing-mode="rl-tb" fo:margin-bottom="0.1388in" fo:line-height="115%"/>
      <style:text-properties style:font-name-complex="David" fo:font-size="14pt" style:font-size-asian="14pt" style:font-size-complex="14pt" fo:hyphenate="false"/>
    </style:style>
    <style:style style:name="גופןברירתהמחדלשלפיסקה" style:display-name="גופן ברירת המחדל של פיסקה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rl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כרמית אישח</dc:creator>
    <meta:creation-date>2025-08-19T05:22:00Z</meta:creation-date>
    <dc:date>2025-08-19T05:22:00Z</dc:date>
    <meta:print-date>2025-08-17T08:57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6" meta:character-count="760" meta:row-count="5" meta:non-whitespace-character-count="635"/>
  </office:meta>
</office:document-meta>
</file>