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avid" svg:font-family="David" style:font-family-generic="swiss" style:font-pitch="variable" svg:panose-1="2 14 5 2 6 4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רגיל" style:master-page-name="MP0" style:family="paragraph">
      <style:paragraph-properties fo:break-before="page" fo:text-align="center"/>
    </style:style>
    <style:style style:name="T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3" style:parent-style-name="רגיל" style:family="paragraph">
      <style:paragraph-properties fo:text-align="center"/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4" style:parent-style-name="רגיל" style:family="paragraph">
      <style:paragraph-properties fo:text-align="center"/>
    </style:style>
    <style:style style:name="T5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6" style:parent-style-name="רגיל" style:family="paragraph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2.6576in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2.3611in"/>
    </style:style>
    <style:style style:name="Table7" style:family="table">
      <style:table-properties style:width="7.4798in" fo:margin-left="-0.8173in" style:writing-mode="rl-tb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רגיל" style:family="paragraph">
      <style:paragraph-properties fo:margin-bottom="0in"/>
      <style:text-properties style:font-name="David" style:font-name-complex="Davi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רגיל" style:family="paragraph">
      <style:paragraph-properties fo:margin-bottom="0in"/>
    </style:style>
    <style:style style:name="T15" style:parent-style-name="גופןברירתהמחדלשלפיסקה" style:family="text">
      <style:text-properties style:font-name="David" style:font-name-complex="Davi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רגיל" style:family="paragraph">
      <style:paragraph-properties fo:margin-bottom="0in"/>
      <style:text-properties style:font-name="David" style:font-name-complex="Davi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רגיל" style:family="paragraph">
      <style:paragraph-properties fo:margin-bottom="0in"/>
    </style:style>
    <style:style style:name="T19" style:parent-style-name="גופןברירתהמחדלשלפיסקה" style:family="text">
      <style:text-properties style:font-name="David" style:font-name-complex="Davi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רגיל" style:family="paragraph">
      <style:paragraph-properties fo:margin-bottom="0in"/>
      <style:text-properties style:font-name="David" style:font-name-complex="Davi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רגיל" style:family="paragraph">
      <style:paragraph-properties fo:margin-bottom="0in"/>
    </style:style>
    <style:style style:name="T23" style:parent-style-name="גופןברירתהמחדלשלפיסקה" style:family="text">
      <style:text-properties style:font-name="David" style:font-name-complex="Davi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4" style:family="table-row">
      <style:table-row-properties style:min-row-height="0.922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רגיל" style:family="paragraph">
      <style:paragraph-properties fo:margin-bottom="0in"/>
    </style:style>
    <style:style style:name="T27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28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רגיל" style:family="paragraph">
      <style:paragraph-properties fo:margin-bottom="0in"/>
    </style:style>
    <style:style style:name="T31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3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רגיל" style:family="paragraph">
      <style:paragraph-properties fo:margin-bottom="0in"/>
    </style:style>
    <style:style style:name="T35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36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37" style:parent-style-name="רגיל" style:family="paragraph">
      <style:paragraph-properties fo:margin-bottom="0in"/>
    </style:style>
    <style:style style:name="T38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רגיל" style:family="paragraph">
      <style:paragraph-properties fo:margin-bottom="0in"/>
    </style:style>
    <style:style style:name="T4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43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44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45" style:parent-style-name="רגיל" style:family="paragraph">
      <style:paragraph-properties fo:margin-bottom="0in"/>
    </style:style>
    <style:style style:name="T46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רגיל" style:family="paragraph">
      <style:paragraph-properties fo:margin-bottom="0in"/>
    </style:style>
    <style:style style:name="T49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50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51" style:parent-style-name="רגיל" style:family="paragraph">
      <style:paragraph-properties fo:margin-bottom="0in"/>
    </style:style>
    <style:style style:name="T5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53" style:parent-style-name="רגיל" style:family="paragraph">
      <style:paragraph-properties fo:margin-bottom="0in"/>
    </style:style>
    <style:style style:name="T54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55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רגיל" style:family="paragraph">
      <style:paragraph-properties fo:margin-bottom="0in"/>
    </style:style>
    <style:style style:name="T58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59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רגיל" style:family="paragraph">
      <style:paragraph-properties fo:margin-bottom="0in"/>
    </style:style>
    <style:style style:name="T63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64" style:parent-style-name="גופןברירתהמחדלשלפיסקה" style:family="text">
      <style:text-properties style:font-name="David" style:font-name-complex="David" fo:font-weight="bold" style:font-weight-asian="bold" style:font-weight-complex="bold" fo:font-size="10pt" style:font-size-asian="10pt" style:font-size-complex="10pt"/>
    </style:style>
    <style:style style:name="P65" style:parent-style-name="רגיל" style:family="paragraph">
      <style:paragraph-properties fo:margin-bottom="0in"/>
    </style:style>
    <style:style style:name="T66" style:parent-style-name="גופןברירתהמחדלשלפיסקה" style:family="text">
      <style:text-properties style:font-name="David" style:font-name-complex="David" fo:font-weight="bold" style:font-weight-asian="bold" style:font-weight-complex="bold" fo:font-size="10pt" style:font-size-asian="10pt" style:font-size-complex="10pt"/>
    </style:style>
    <style:style style:name="P67" style:parent-style-name="רגיל" style:family="paragraph">
      <style:paragraph-properties fo:margin-bottom="0in"/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רגיל" style:family="paragraph">
      <style:paragraph-properties fo:margin-bottom="0in"/>
    </style:style>
    <style:style style:name="T70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71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72" style:parent-style-name="רגיל" style:family="paragraph">
      <style:paragraph-properties fo:margin-bottom="0in"/>
    </style:style>
    <style:style style:name="T73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רגיל" style:family="paragraph">
      <style:paragraph-properties fo:margin-bottom="0in"/>
    </style:style>
    <style:style style:name="T76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77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78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79" style:parent-style-name="גופןברירתהמחדלשלפיסקה" style:family="text">
      <style:text-properties style:font-name="David" style:font-name-complex="David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רגיל" style:family="paragraph">
      <style:paragraph-properties fo:margin-bottom="0in"/>
    </style:style>
    <style:style style:name="T83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84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85" style:parent-style-name="רגיל" style:family="paragraph">
      <style:paragraph-properties fo:margin-bottom="0in"/>
    </style:style>
    <style:style style:name="T86" style:parent-style-name="גופןברירתהמחדלשלפיסקה" style:family="text">
      <style:text-properties style:font-name="David" style:font-name-complex="David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רגיל" style:family="paragraph">
      <style:paragraph-properties fo:margin-bottom="0in"/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רגיל" style:family="paragraph">
      <style:paragraph-properties fo:margin-bottom="0in"/>
    </style:style>
    <style:style style:name="T91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92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רגיל" style:family="paragraph">
      <style:paragraph-properties fo:margin-bottom="0in"/>
    </style:style>
    <style:style style:name="T96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97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רגיל" style:family="paragraph">
      <style:paragraph-properties fo:margin-bottom="0in"/>
    </style:style>
    <style:style style:name="T100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רגיל" style:family="paragraph">
      <style:paragraph-properties fo:margin-bottom="0in"/>
    </style:style>
    <style:style style:name="T103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104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רגיל" style:family="paragraph">
      <style:paragraph-properties fo:margin-bottom="0in"/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רגיל" style:family="paragraph">
      <style:paragraph-properties fo:margin-bottom="0in"/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רגיל" style:family="paragraph">
      <style:paragraph-properties fo:margin-bottom="0in"/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112" style:parent-style-name="רגיל" style:family="paragraph">
      <style:text-properties style:font-name="David" style:font-name-complex="David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207537737"/><text:span text:style-name="T2">נהריה <text:s/>- המסיע נסימי</text:span></text:p>
      <text:p text:style-name="P3"/>
      <text:p text:style-name="P4"><text:span text:style-name="T5">זמני הסעות החל <text:s/>2/9/25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אוטובוס מס' 1</text:span></text:p>
          </table:table-cell>
          <table:table-cell table:style-name="TableCell16">
            <text:p text:style-name="P17"/>
            <text:p text:style-name="P18"><text:span text:style-name="T19">אוטובוס מס' 2</text:span></text:p>
          </table:table-cell>
          <table:table-cell table:style-name="TableCell20">
            <text:p text:style-name="P21"/>
            <text:p text:style-name="P22"><text:span text:style-name="T23">אוטובוס מס' 3</text:span></text:p>
          </table:table-cell>
        </table:table-row>
        <table:table-row table:style-name="TableRow24">
          <table:table-cell table:style-name="TableCell25">
            <text:p text:style-name="P26"><text:span text:style-name="T27">7:15</text:span><text:span text:style-name="T28"><text:s/>סחלב , מזרקה<text:s/></text:span></text:p>
          </table:table-cell>
          <table:table-cell table:style-name="TableCell29">
            <text:p text:style-name="P30"><text:span text:style-name="T31">7:15</text:span><text:span text:style-name="T32"><text:s/>אכזיב – המעגן, אלמוג</text:span></text:p>
          </table:table-cell>
          <table:table-cell table:style-name="TableCell33">
            <text:p text:style-name="P34"><text:span text:style-name="T35">7:15</text:span><text:span text:style-name="T36"><text:s text:c="2"/>ויצמן 2,<text:s/></text:span></text:p>
            <text:p text:style-name="P37"><text:span text:style-name="T38">כל רחוב ויצמן<text:s/></text:span></text:p>
          </table:table-cell>
        </table:table-row>
        <table:table-row table:style-name="TableRow39">
          <table:table-cell table:style-name="TableCell40">
            <text:p text:style-name="P41"><text:span text:style-name="T42">7:15</text:span><text:span text:style-name="T43"><text:s/>הרצל דרום<text:s/></text:span><text:span text:style-name="T44">, הרצל צפון</text:span></text:p>
            <text:p text:style-name="P45"><text:span text:style-name="T46">עד רחוב בן גאון<text:s/></text:span></text:p>
          </table:table-cell>
          <table:table-cell table:style-name="TableCell47">
            <text:p text:style-name="P48"><text:span text:style-name="T49">7:15</text:span><text:span text:style-name="T50"><text:s text:c="4"/>דרך העצמאות<text:s/></text:span></text:p>
            <text:p text:style-name="P51"><text:span text:style-name="T52"><text:s text:c="3"/>לתלמידי שמעון פרס<text:s/></text:span></text:p>
            <text:p text:style-name="P53"><text:span text:style-name="T54">7:15</text:span><text:span text:style-name="T55"><text:s/>רגום , רבי עקיבא<text:s/></text:span></text:p>
          </table:table-cell>
          <table:table-cell table:style-name="TableCell56">
            <text:p text:style-name="P57"><text:span text:style-name="T58">7:20</text:span><text:span text:style-name="T59"><text:s/>סייפן, בלפור</text:span></text:p>
          </table:table-cell>
        </table:table-row>
        <table:table-row table:style-name="TableRow60">
          <table:table-cell table:style-name="TableCell61">
            <text:p text:style-name="P62"><text:span text:style-name="T63"><text:s text:c="2"/>7:30טרומפלדור –<text:s/></text:span><text:span text:style-name="T64">כניסה מרחוב הר מירון , ברחוב החלוץ 2 תחנות בלבד<text:s/></text:span></text:p>
            <text:p text:style-name="P65"><text:span text:style-name="T66">יציאה מרחוב טרומפלדור</text:span></text:p>
            <text:p text:style-name="P67"/>
          </table:table-cell>
          <table:table-cell table:style-name="TableCell68">
            <text:p text:style-name="P69"><text:span text:style-name="T70">7:20</text:span><text:span text:style-name="T71"><text:s text:c="2"/>נהריה ירוקה<text:s/></text:span></text:p>
            <text:p text:style-name="P72"><text:span text:style-name="T73">נשר, זמיר עד 34, נחליאלי</text:span></text:p>
          </table:table-cell>
          <table:table-cell table:style-name="TableCell74">
            <text:p text:style-name="P75"><text:span text:style-name="T76">7:20</text:span><text:span text:style-name="T77"><text:s/>שז"</text:span><text:span text:style-name="T78">ר<text:s/></text:span><text:span text:style-name="T79">– (תחנות מול שבי ציון)</text:span></text:p>
          </table:table-cell>
        </table:table-row>
        <table:table-row table:style-name="TableRow80">
          <table:table-cell table:style-name="TableCell81">
            <text:p text:style-name="P82"><text:span text:style-name="T83">7:40</text:span><text:span text:style-name="T84"><text:s/>יצחק שמיר- חיים לבב <text:s/>–<text:s/></text:span></text:p>
            <text:p text:style-name="P85"><text:span text:style-name="T86">שתי תחנות ראשונות <text:s/>בלבד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7:30</text:span><text:span text:style-name="T92"><text:s/>אפרים שריר</text:span></text:p>
          </table:table-cell>
        </table:table-row>
        <table:table-row table:style-name="TableRow93">
          <table:table-cell table:style-name="TableCell94">
            <text:p text:style-name="P95"><text:span text:style-name="T96">7:40</text:span><text:span text:style-name="T97"><text:s text:c="2"/>אריאל שרון – מול בי"ס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7:30</text:span><text:span text:style-name="T104"><text:s text:c="2"/>דוד המלך – פינת הרב הרצוג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רגיל">יש להגיע 5 דקות לפני השעה הרשומה<text:s/></text:p>
      <text:p text:style-name="רגיל"><text:bookmark-end text:name="_Hlk2075377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avid" svg:font-family="David" style:font-family-generic="swiss" style:font-pitch="variable" svg:panose-1="2 14 5 2 6 4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 fo:line-height="100%"/>
      <style:text-properties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זהבה</dc:creator>
    <meta:creation-date>2025-09-01T16:43:00Z</meta:creation-date>
    <dc:date>2025-09-01T16:43:00Z</dc:date>
    <meta:print-date>2025-08-31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40" meta:row-count="4" meta:non-whitespace-character-count="535"/>
  </office:meta>
</office:document-meta>
</file>